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9 de marzo de 2015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65 UP)</text:span>, cuyo texto a continuación se transcribe:</text:p>
      <text:p text:style-name="P2"/>
      <text:p text:style-name="P2"/>
      <text:p text:style-name="P10">“La Cámara de Diputados de la Provincia de Santa Fe vería con agrado que el Poder Ejecutivo a través del organismo correspondiente, se disponga a informar: </text:p>
      <text:p text:style-name="Preformatted_20_Text"/>
      <text:p text:style-name="P8">1- Cuáles fueron las rutas provinciales y nacionales, cuya traza atraviesa la Provincia de Santa Fe, afectadas por el temporal que se sucedió durante la primera semana de marzo del año 2015, su estado actual y qué métodos de prevención y control se llevaron adelante.- </text:p>
      <text:p text:style-name="P8"/>
      <text:p text:style-name="P8">2- Cuál fue el accionar de la Policía de Seguridad Vial de la Provincia de Santa Fe, así como el de la agencia de Seguridad Vial durante el temporal antes mencionado.- </text:p>
      <text:p text:style-name="P8"/>
      <text:p text:style-name="P8">3- Cuál es el monto del presupuesto provincial correspondiente al año 2014 que se destino para la mejora de la rutas provinciales, y qué porcentaje del mismo se oriento a prevenir el colapso de las rutas durante los fuertes temporales que se sucedieron.- </text:p>
      <text:p text:style-name="P8"/>
      <text:p text:style-name="P8"><text:s/>4- Qué proyectos contempla el Poder Ejecutivo Provincial para evitar situaciones similares, qué estudios prospectivos se ha realizado en cuanto a la problemática mencionada, y que plan de acción se dispone a llevar adelante durante el <text:s/>presente año<text:span text:style-name="T4">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26T10:20:12</dc:date>
    <meta:print-date>2015-03-26T10:13:12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53" meta:character-count="1519" meta:non-whitespace-character-count="1268"/>
    <meta:user-defined meta:name="Información 1"/>
    <meta:user-defined meta:name="Información 2"/>
    <meta:user-defined meta:name="Información 3"/>
    <meta:user-defined meta:name="Información 4"/>
  </office:meta>
</office:document-meta>
</file>